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8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2.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19"/>
    <style:style style:name="ce8" style:family="table-cell" style:parent-style-name="Default" style:data-style-name="N118">
      <style:text-properties fo:font-size="12pt" style:font-size-asian="12pt" style:font-size-complex="12pt"/>
    </style:style>
    <style:style style:name="ce9" style:family="table-cell" style:parent-style-name="Default" style:data-style-name="N11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5" table:default-cell-style-name="Default"/>
        <table:table-column table:style-name="co3" table:default-cell-style-name="Default"/>
        <table:table-row table:style-name="ro1">
          <table:table-cell/>
          <table:table-cell table:style-name="ce3" office:value-type="string" calcext:value-type="string">
            <text:p>will</text:p>
          </table:table-cell>
          <table:table-cell table:style-name="ce3" office:value-type="string" calcext:value-type="string">
            <text:p>resources</text:p>
          </table:table-cell>
          <table:table-cell table:style-name="ce3" office:value-type="string" calcext:value-type="string">
            <text:p>assets</text:p>
          </table:table-cell>
          <table:table-cell table:style-name="ce3" office:value-type="string" calcext:value-type="string">
            <text:p>skills</text:p>
          </table:table-cell>
          <table:table-cell table:style-name="ce3" office:value-type="string" calcext:value-type="string">
            <text:p>capacity</text:p>
          </table:table-cell>
          <table:table-cell/>
        </table:table-row>
        <table:table-row table:style-name="ro1">
          <table:table-cell table:style-name="ce2" office:value-type="string" calcext:value-type="string">
            <text:p>Organisation A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table:formula="of:=[.B2]*([.C2]+[.D2]+[.E2]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Organisation B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7" table:formula="of:=[.B3]*([.C3]+[.D3]+[.E3])" office:value-type="float" office:value="0.9" calcext:value-type="float">
            <text:p>0.9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p-value (t)</text:p>
          </table:table-cell>
          <table:covered-table-cell table:number-columns-repeated="3" table:style-name="ce1"/>
          <table:table-cell table:style-name="ce8" table:formula="of:=COM.MICROSOFT.T.TEST([.B2:.F2];[.B3:.F3];2;3)" office:value-type="float" office:value="0.820948522413552" calcext:value-type="float">
            <text:p>0.821</text:p>
          </table:table-cell>
          <table:table-cell table:style-name="ce10" table:formula="of:=IF([.F4]&gt;[.F5];&quot;Unlikely to work&quot;;&quot;Likely to work&quot;)" office:value-type="string" office:string-value="Unlikely to work" calcext:value-type="string" table:number-columns-spanned="1" table:number-rows-spanned="2">
            <text:p>Unlikely to work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t critical</text:p>
          </table:table-cell>
          <table:covered-table-cell table:number-columns-repeated="3"/>
          <table:table-cell table:style-name="ce8" table:formula="of:=COM.MICROSOFT.T.DIST(0.05;8;1)" office:value-type="float" office:value="0.519325892460748" calcext:value-type="float">
            <text:p>0.519</text:p>
          </table:table-cell>
          <table:covered-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9"/>
          <table:table-cell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2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6" table:number-columns-spanned="2" table:number-rows-spanned="1"/>
          <table:covered-table-cell/>
          <table:table-cell table:number-columns-repeated="3"/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currency-style style:name="N120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00/00/0000</text:date>, <text:time style:data-style-name="N2" text:time-value="06:40:44.4339703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08:58:30.196342687</meta:creation-date>
    <meta:editing-duration>P4DT4H5M48S</meta:editing-duration>
    <meta:editing-cycles>24</meta:editing-cycles>
    <meta:generator>LibreOffice/5.0.4.2$Linux_X86_64 LibreOffice_project/00m0$Build-2</meta:generator>
    <meta:initial-creator>Corey Mwamba</meta:initial-creator>
    <dc:date>2016-02-14T08:47:19.006231411</dc:date>
    <dc:creator>Corey Mwamba</dc:creator>
    <meta:document-statistic meta:table-count="1" meta:cell-count="22" meta:object-count="0"/>
  </office:meta>
</office:document-meta>
</file>